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theim, aanbrengen gronddam met duiker in waterloop WL034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H. Veurink te Bergentheim voor het aanbrengen en hebben van een gronddam met een duiker ter lengte van maximaal 10 meter in waterloop WL03411, op het perceel kadastraal bekend als gemeente Ambt-Hardenberg, sectie AC, nummer 1699, nabij de Brinkweg 13 te Bergentheim.</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305.</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4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rgentheim, aanbrengen gronddam met duiker in waterloop WL03411</meta:user-defined>
    <meta:user-defined meta:name="DCTERMS.W3CDTF/DCTERMS.available">2021-10-18</meta:user-defined>
    <meta:user-defined meta:name="DCTERMS.W3CDTF/OVERHEIDop.jaargang">2021</meta:user-defined>
    <meta:user-defined meta:name="OVERHEIDop.externeBijlage">db besluit|exb-2021-60190</meta:user-defined>
    <meta:user-defined meta:name="OVERHEIDop.publicationIssue">12689</meta:user-defined>
    <meta:user-defined meta:name="OVERHEIDop.WsbID/DC.identifier">wsb-2021-12689</meta:user-defined>
    <meta:user-defined meta:name="OVERHEIDop.versieInformatie"/>
  </office:meta>
</office:document-meta>
</file>