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in de waterkering t.h.v. de Pannerdens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grondonderzoek</text:p>
            <text:p text:style-name="common-al">Locatie: Pannerdensewaard</text:p>
            <text:p text:style-name="common-al">Zaaknummer: 18572</text:p>
            <text:p text:style-name="common-al">Datum bekendmaking besluit: 13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8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8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grondonderzoek in de waterkering t.h.v. de Pannerdensewaard.</meta:user-defined>
    <meta:user-defined meta:name="DCTERMS.W3CDTF/DCTERMS.available">2021-10-18</meta:user-defined>
    <meta:user-defined meta:name="DCTERMS.W3CDTF/OVERHEIDop.jaargang">2021</meta:user-defined>
    <meta:user-defined meta:name="OVERHEIDop.publicationIssue">12683</meta:user-defined>
    <meta:user-defined meta:name="OVERHEIDop.WsbID/DC.identifier">wsb-2021-12683</meta:user-defined>
    <meta:user-defined meta:name="OVERHEIDop.versieInformatie"/>
  </office:meta>
</office:document-meta>
</file>