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7684 verleende vergunning voor het relinen van een leiding gelegen in de primaire waterkering ter hoogte van Zeedijk 1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883</meta:user-defined>
    <meta:user-defined meta:name="DCTERMS.abstract">het relinen van een leiding gelegen in de primaire waterkering ter hoogte van Zeedijk 11 in Zuiderwoude</meta:user-defined>
    <dc:language>nl</dc:language>
    <meta:user-defined meta:name="OVERHEIDop.locatietype/OVERHEIDop.gebiedsmarkering">Punt</meta:user-defined>
    <meta:user-defined meta:name="DC.title">21.0997684 verleende vergunning voor het relinen van een leiding gelegen in de primaire waterkering ter hoogte van Zeedijk 11 in Zuid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81</meta:user-defined>
    <meta:user-defined meta:name="OVERHEIDop.WsbID/DC.identifier">wsb-2021-12681</meta:user-defined>
    <meta:user-defined meta:name="OVERHEIDop.versieInformatie"/>
  </office:meta>
</office:document-meta>
</file>