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op de perceelgrens plaatsen van vier paaltjes nabij Stelleweg 5 te Ouddorp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 de perceelgrens plaatsen van vier paaltjes nabij Stelleweg 5 te Ouddorp gemeente Goeree-Overflakkee een wegenvergunning te verlenen. </text:p>
            <text:p text:style-name="common-al">Zaaknummer: VTH2020-6429 </text:p>
            <text:p text:style-name="common-al">Start bezwaartermijn (6 weken): 0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vier paaltjes nabij Stelleweg 5 te Ouddorp</meta:user-defined>
    <dc:language>nl</dc:language>
    <meta:user-defined meta:name="OVERHEID.EPSG28992/DC.spatial">53403.7447512534 425698.813242765</meta:user-defined>
    <meta:user-defined meta:name="DC.title">Waterschap Hollandse Delta - wegenvergunning voor het op de perceelgrens plaatsen van vier paaltjes nabij Stelleweg 5 te Ouddorp gemeente Goeree-Overflakkee</meta:user-defined>
    <meta:user-defined meta:name="OVERHEID.PostcodeHuisnummer/OVERHEIDop.postcodeHuisnummer">3253TE 5</meta:user-defined>
    <meta:user-defined meta:name="OVERHEIDop.straatnaam">Stelleweg</meta:user-defined>
    <meta:user-defined meta:name="OVERHEIDop.woonplaats">Ouddorp</meta:user-defined>
    <meta:user-defined meta:name="DCTERMS.W3CDTF/DCTERMS.available">2021-02-03</meta:user-defined>
    <meta:user-defined meta:name="OVERHEIDop.externeBijlage">WSHD_202102_GFO_ZAKEN_108271348_VTH2020-6429 VG|exb-2021-6127</meta:user-defined>
    <meta:user-defined meta:name="DCTERMS.W3CDTF/OVERHEIDop.jaargang">2021</meta:user-defined>
    <meta:user-defined meta:name="OVERHEIDop.publicationIssue">1268</meta:user-defined>
    <meta:user-defined meta:name="OVERHEIDop.WsbID/DC.identifier">wsb-2021-1268</meta:user-defined>
    <meta:user-defined meta:name="OVERHEIDop.versieInformatie"/>
  </office:meta>
</office:document-meta>
</file>