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angbroekerdijk (nabij nummer 13) in Driebergen-Rijsenburg (code HDSR 80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Langbroekerdijk (nabij nummer 13) in Driebergen-Rijsenburg. In de periode tussen 18 oktober en 8 november 2021 wordt er grondwater onttrokken met een debiet van maximaal 4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7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7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7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0910</meta:user-defined>
    <meta:user-defined meta:name="DCTERMS.abstract">Hoogheemraadschap De Stichtse Rijnlanden – Melding voor het onttrekken van grondwater Langbroekerdijk (nabij nummer 13) in Driebergen-Rijsenburg (code HDSR 8091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Langbroekerdijk (nabij nummer 13) in Driebergen-Rijsenburg (code HDSR 80910)</meta:user-defined>
    <meta:user-defined meta:name="DCTERMS.W3CDTF/DCTERMS.available">2021-10-18</meta:user-defined>
    <meta:user-defined meta:name="DCTERMS.W3CDTF/OVERHEIDop.jaargang">2021</meta:user-defined>
    <meta:user-defined meta:name="OVERHEIDop.publicationIssue">12677</meta:user-defined>
    <meta:user-defined meta:name="OVERHEIDop.WsbID/DC.identifier">wsb-2021-12677</meta:user-defined>
    <meta:user-defined meta:name="OVERHEIDop.versieInformatie"/>
  </office:meta>
</office:document-meta>
</file>