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Dennenlaan 12 in Driebergen-Rijsenburg (code HDSR 80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ijdens het aanleggen en hebben van een grondwaterbron voor het beregenen van een tuin op de locatie Dennenlaan 12 in Driebergen-Rijsenburg. Vanaf 12 oktober 2021 wordt er grondwater onttrokken met een debiet van maximaal 10 m³ per uur. </text:p>
            <text:p text:style-name="common-al">Voor het uitvoeren van de activiteit het aanleggen en hebben van een grondwaterbron voor het beregenen van een tui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0860</meta:user-defined>
    <meta:user-defined meta:name="DCTERMS.abstract">Hoogheemraadschap De Stichtse Rijnlanden – Melding voor het permanent onttrekken van grondwater Dennenlaan 12 in Driebergen-Rijsenburg (code HDSR 80860)</meta:user-defined>
    <dc:language>nl</dc:language>
    <meta:user-defined meta:name="OVERHEIDop.locatietype/OVERHEIDop.gebiedsmarkering">Punt</meta:user-defined>
    <meta:user-defined meta:name="DC.title">Hoogheemraadschap De Stichtse Rijnlanden – Melding voor het permanent onttrekken van grondwater Dennenlaan 12 in Driebergen-Rijsenburg (code HDSR 80860)</meta:user-defined>
    <meta:user-defined meta:name="DCTERMS.W3CDTF/DCTERMS.available">2021-10-18</meta:user-defined>
    <meta:user-defined meta:name="DCTERMS.W3CDTF/OVERHEIDop.jaargang">2021</meta:user-defined>
    <meta:user-defined meta:name="OVERHEIDop.publicationIssue">12676</meta:user-defined>
    <meta:user-defined meta:name="OVERHEIDop.WsbID/DC.identifier">wsb-2021-12676</meta:user-defined>
    <meta:user-defined meta:name="OVERHEIDop.versieInformatie"/>
  </office:meta>
</office:document-meta>
</file>