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CAB-rondom 100 in Utrecht (code HDSR 81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CAB-rondom 100 (gelegen tussen CAB-rondom aan de noordzijde en westzijde en de Perronlaan aan de zuidzijde) in Utrecht. In de periode tussen 25 maart en 8 april 2022 wordt er grondwater onttrokken met een debiet van maximaal 1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7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7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7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1058</meta:user-defined>
    <meta:user-defined meta:name="DCTERMS.abstract">Hoogheemraadschap De Stichtse Rijnlanden – Melding voor het onttrekken van grondwater CAB-rondom 100 in Utrecht (code HDSR 8105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CAB-rondom 100 in Utrecht (code HDSR 81058)</meta:user-defined>
    <meta:user-defined meta:name="DCTERMS.W3CDTF/DCTERMS.available">2021-10-18</meta:user-defined>
    <meta:user-defined meta:name="DCTERMS.W3CDTF/OVERHEIDop.jaargang">2021</meta:user-defined>
    <meta:user-defined meta:name="OVERHEIDop.publicationIssue">12675</meta:user-defined>
    <meta:user-defined meta:name="OVERHEIDop.WsbID/DC.identifier">wsb-2021-12675</meta:user-defined>
    <meta:user-defined meta:name="OVERHEIDop.versieInformatie"/>
  </office:meta>
</office:document-meta>
</file>