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407 het leggen en hebben van een drinkwaterleiding ter plaatse van Leidsemeerstraat 39 te Buiten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oktober 2021 een vergunning verleend aan N.V. PWN Waterleidingbedrijf Noord-Holland voor het in open ontgraving leggen en hebben van een drinkwaterleiding Ø 160 mm HPE SDR11 in de beschermingszone van de regionale kering ter plaatse van de Leidsemeerstraat 39 te Buitenkaag. </text:p>
            <text:p text:style-name="common-al"/>
            <text:p text:style-name="common-al">De stukken liggen tot en met 23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66. </text:p>
            <text:p text:style-name="common-al"/>
            <text:p text:style-name="last-al">Leiden,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407 het leggen en hebben van een drinkwaterleiding ter plaatse van Leidsemeerstraat 39 te Buitenkaag</meta:user-defined>
    <meta:user-defined meta:name="OVERHEIDop.datumEindeReactietermijn">2021-11-23</meta:user-defined>
    <meta:user-defined meta:name="OVERHEIDop.TilID/OVERHEIDop.terinzageleggingOP">til-2021-1620</meta:user-defined>
    <meta:user-defined meta:name="DCTERMS.W3CDTF/DCTERMS.available">2021-10-18</meta:user-defined>
    <meta:user-defined meta:name="DCTERMS.W3CDTF/OVERHEIDop.jaargang">2021</meta:user-defined>
    <meta:user-defined meta:name="OVERHEIDop.publicationIssue">12673</meta:user-defined>
    <meta:user-defined meta:name="OVERHEIDop.WsbID/DC.identifier">wsb-2021-12673</meta:user-defined>
    <meta:user-defined meta:name="OVERHEIDop.versieInformatie"/>
  </office:meta>
</office:document-meta>
</file>