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879 het tijdelijk afdammen van een overige watergang ter hoogte van Kerkweg 16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oktober 2021 een besluit genomen aan Gasunie Transport Services B.V. voor het tijdelijk afdammen van een overige watergang ter hoogte van Kerkweg 16 te Spaarndam en voor een duur van maximaal 2 opéénvolgende werkdagen ter hoogte van Kerkweg 16 te Spaarndam. </text:p>
            <text:p text:style-name="common-al"/>
            <text:p text:style-name="common-al">De stukken liggen tot en met 23 nov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879 het tijdelijk afdammen van een overige watergang ter hoogte van Kerkweg 16 te Spaarndam</meta:user-defined>
    <meta:user-defined meta:name="OVERHEIDop.datumEindeReactietermijn">2021-11-23</meta:user-defined>
    <meta:user-defined meta:name="OVERHEIDop.TilID/OVERHEIDop.terinzageleggingOP">til-2021-1619</meta:user-defined>
    <meta:user-defined meta:name="DCTERMS.W3CDTF/DCTERMS.available">2021-10-18</meta:user-defined>
    <meta:user-defined meta:name="DCTERMS.W3CDTF/OVERHEIDop.jaargang">2021</meta:user-defined>
    <meta:user-defined meta:name="OVERHEIDop.publicationIssue">12672</meta:user-defined>
    <meta:user-defined meta:name="OVERHEIDop.WsbID/DC.identifier">wsb-2021-12672</meta:user-defined>
    <meta:user-defined meta:name="OVERHEIDop.versieInformatie"/>
  </office:meta>
</office:document-meta>
</file>