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187 het aanbrengen van een drinkwaterleiding nabij Kudelstaartseweg 46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oktober 2021 een besluit genomen aan N.V. PWN Waterleidingbedrijf Noord-Holland voor het middels een boogboring aanbrengen van een drinkwaterleiding (ø 50 mm, materiaal: PE 100 SDR 11) binnen de beschermingszone van de regionale kering nabij Kudelstaartseweg 46 te Kudelstaart. </text:p>
            <text:p text:style-name="common-al"/>
            <text:p text:style-name="common-al">De stukken liggen tot en met 1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55. </text:p>
            <text:p text:style-name="common-al"/>
            <text:p text:style-name="last-al">Leiden, 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187 het aanbrengen van een drinkwaterleiding nabij Kudelstaartseweg 46 te Kudelstaart</meta:user-defined>
    <meta:user-defined meta:name="OVERHEIDop.datumEindeReactietermijn">2021-11-18</meta:user-defined>
    <meta:user-defined meta:name="OVERHEIDop.TilID/OVERHEIDop.terinzageleggingOP">til-2021-1618</meta:user-defined>
    <meta:user-defined meta:name="DCTERMS.W3CDTF/DCTERMS.available">2021-10-18</meta:user-defined>
    <meta:user-defined meta:name="DCTERMS.W3CDTF/OVERHEIDop.jaargang">2021</meta:user-defined>
    <meta:user-defined meta:name="OVERHEIDop.publicationIssue">12671</meta:user-defined>
    <meta:user-defined meta:name="OVERHEIDop.WsbID/DC.identifier">wsb-2021-12671</meta:user-defined>
    <meta:user-defined meta:name="OVERHEIDop.versieInformatie"/>
  </office:meta>
</office:document-meta>
</file>