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9283 het aanleggen en hebben van een versterkerkast en het graven in een waterkering ter plaatse van Herenweg 165 te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oktober 2021 een vergunning verleend aan Ziggo B.V. voor </text:p>
            <text:p text:style-name="common-al">a) het aanleggen en hebben van een versterkerkast; </text:p>
            <text:p text:style-name="common-al">b) het graven tot 60 cm beneden maaiveld; in de kern- en beschermingszone van een waterkering ter plaatse van Herenweg 165 te Rijnsaterwoude in gemeente Kaag en Braassem. </text:p>
            <text:p text:style-name="common-al"/>
            <text:p text:style-name="common-al">Maatwerk besluit genomen voor het aanleggen en hebben van een mantelbuis 110 mm met materiaal PE 100 sdr 11 middels het toepassen van een boogzinker in de kern- en beschermingszone van een waterkering ten behoeve van de aanleg van communicatiekabels ter plaatse van Herenweg 165 te Rijnsaterwoude in gemeente Kaag en Braassem. </text:p>
            <text:p text:style-name="common-al"/>
            <text:p text:style-name="common-al">De stukken liggen tot en met 1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8 okto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67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7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9283 het aanleggen en hebben van een versterkerkast en het graven in een waterkering ter plaatse van Herenweg 165 te Rijnsaterwoude</meta:user-defined>
    <meta:user-defined meta:name="OVERHEIDop.datumEindeReactietermijn">2021-11-18</meta:user-defined>
    <meta:user-defined meta:name="OVERHEIDop.TilID/OVERHEIDop.terinzageleggingOP">til-2021-1617</meta:user-defined>
    <meta:user-defined meta:name="DCTERMS.W3CDTF/DCTERMS.available">2021-10-18</meta:user-defined>
    <meta:user-defined meta:name="DCTERMS.W3CDTF/OVERHEIDop.jaargang">2021</meta:user-defined>
    <meta:user-defined meta:name="OVERHEIDop.publicationIssue">12670</meta:user-defined>
    <meta:user-defined meta:name="OVERHEIDop.WsbID/DC.identifier">wsb-2021-12670</meta:user-defined>
    <meta:user-defined meta:name="OVERHEIDop.versieInformatie"/>
  </office:meta>
</office:document-meta>
</file>