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op publicatie dijkverbeteringsplan, leggerwijziging en aanwijzingsbesluit Dorpskern Ou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langs heeft het Waterschap Amstel, Gooi en Vecht een advertentie gepubliceerd met betrekking tot de vaststelling van het dijkverbeteringsplan Dorpskern Ouderkerk. Deze publicatie heeft kenmerk wsb-2021-12380 (Waterschapsblad jaargang 2021, nummer 12380) en is gepubliceerd op 11 oktober 2021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link naar deze publicatie is <text:a xlink:href="https://zoek.officielebekendmakingen.nl/wsb-2021-12380.html" xlink:type="simple">https://zoek.officielebekendmakingen.nl/wsb-2021-12380.html</text:a>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ij de hiervoor genoemde publicatie van 11 oktober 2021 mist per abuis een bijlage. Het gaat om het dijkverbeteringsplan Dorpskern Ouderkerk zelf. </text:p>
            <text:p text:style-name="al"/>
            <text:p text:style-name="al">U kunt het dijkverbeteringsplan vanaf vrijdag 15 oktober 2021 gedurende zes weken inzien via de website Officielebekendmakingen.nl (zie de linkerzijde van deze pagina, onder 'Externe bijlagen'). U kunt tegen het besluit tot vaststelling van het dijkverbeteringsplan van <text:span text:style-name="nadrukvet">zaterdag 16 oktober 2021 tot en met vrijdag 26 november 2021</text:span> beroep instellen door het indienen van een beroepschrift bij de Rechtbank van Amsterdam.</text:p>
            <text:p text:style-name="al"/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>Amsterdam, 1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5.4 van de Waterwet]|[1.0:c:BWBR0025458&amp;artikel=5.4&amp;g=2021-07-01</meta:user-defined>
    <meta:user-defined meta:name="DC.source">afdeling 2 van de Crisis- en herstelwet]|[1.0:c:BWBR0027431&amp;afdeling=2&amp;g=2021-07-01</meta:user-defined>
    <meta:user-defined meta:name="DC.source">artikel 78 van de Waterschapswet]|[1.0:c:BWBR0005108&amp;artikel=78&amp;g=2021-07-01</meta:user-defined>
    <meta:user-defined meta:name="DC.source">artikel 4.1 van de Waterwet]|[1.0:c:BWBR0025458&amp;artikel=4.1&amp;g=2021-07-01</meta:user-defined>
    <meta:user-defined meta:name="DC.source">artikel 5.1 van de Waterwet]|[1.0:c:BWBR0025458&amp;artikel=5.1&amp;g=2021-07-01</meta:user-defined>
    <meta:user-defined meta:name="OVERHEIDop.referentienummer">BBV21.0338</meta:user-defined>
    <meta:user-defined meta:name="DCTERMS.abstract">Aanvulling op publicatie met betrekking tot terinzagelegging dijkverbeteringsplan Dorpskern Ouderkerk.</meta:user-defined>
    <meta:user-defined meta:name="DCTERMS.alternative">Aanvulling op publicatie dijkverbeteringsplan Dorpskern Ouderkerk</meta:user-defined>
    <dc:language>nl</dc:language>
    <meta:user-defined meta:name="OVERHEIDop.locatietype/OVERHEIDop.gebiedsmarkering">Woonplaats</meta:user-defined>
    <meta:user-defined meta:name="DC.title">Aanvulling op publicatie dijkverbeteringsplan, leggerwijziging en aanwijzingsbesluit Dorpskern Ouderkerk</meta:user-defined>
    <meta:user-defined meta:name="DCTERMS.W3CDTF/DCTERMS.available">2021-10-15</meta:user-defined>
    <meta:user-defined meta:name="OVERHEIDop.externeBijlage">Dijkverbeteringsplan Dorpskern Ouderkerk|exb-2021-60115</meta:user-defined>
    <meta:user-defined meta:name="DCTERMS.W3CDTF/OVERHEIDop.jaargang">2021</meta:user-defined>
    <meta:user-defined meta:name="OVERHEIDop.publicationIssue">12669</meta:user-defined>
    <meta:user-defined meta:name="OVERHEIDop.WsbID/DC.identifier">wsb-2021-12669</meta:user-defined>
    <meta:user-defined meta:name="OVERHEIDop.versieInformatie"/>
  </office:meta>
</office:document-meta>
</file>