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Randweg 15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deeltelijk) verwijderen uit en verplaatsen van een hek binnen het waterstaatswerk en het aanbrengen van verharding met een opstaande betonrand binnen het waterstaatswerk nabij de Randweg 15 in Hasselt (<text:span text:style-name="nadrukcur">dossiernummer Z/21/043593</text:span><text:span text:style-name="nadrukcur">; verzenddatum 13 </text:span><text:span text:style-name="nadrukcur">oktober </text:span><text:span text:style-name="nadrukcur">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6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6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6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Randweg 15 in Hasselt</meta:user-defined>
    <meta:user-defined meta:name="DCTERMS.W3CDTF/DCTERMS.available">2021-10-15</meta:user-defined>
    <meta:user-defined meta:name="DCTERMS.W3CDTF/OVERHEIDop.jaargang">2021</meta:user-defined>
    <meta:user-defined meta:name="OVERHEIDop.publicationIssue">12668</meta:user-defined>
    <meta:user-defined meta:name="OVERHEIDop.WsbID/DC.identifier">wsb-2021-12668</meta:user-defined>
    <meta:user-defined meta:name="OVERHEIDop.versieInformatie"/>
  </office:meta>
</office:document-meta>
</file>