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onder, Bijenkorf 45 in Moo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0799, 13 oktober 2021) Het aanbrengen en hebben van een vlonder boven het talud en in de onderhoudsstrook van de hoofdwatergang ter plaatse van Bijenkorf 45 in Moordrecht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vlonder, Bijenkorf 45 in Moodrecht.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67</meta:user-defined>
    <meta:user-defined meta:name="OVERHEIDop.WsbID/DC.identifier">wsb-2021-12667</meta:user-defined>
    <meta:user-defined meta:name="OVERHEIDop.versieInformatie"/>
  </office:meta>
</office:document-meta>
</file>