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vlonder, Bijenkorf 43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9-002814, 13 oktober 2021) Het aanbrengen van een vlonder boven het talud en in de onderhoudsstrook van de hoofdwatergang ter plaatse van Bijenkorf 43 in Moordrecht, gemeente Zuidplas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66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6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6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vlonder, Bijenkorf 43 in Moordrecht.</meta:user-defined>
    <meta:user-defined meta:name="DCTERMS.W3CDTF/DCTERMS.available">2021-10-15</meta:user-defined>
    <meta:user-defined meta:name="DCTERMS.W3CDTF/OVERHEIDop.jaargang">2021</meta:user-defined>
    <meta:user-defined meta:name="OVERHEIDop.publicationIssue">12666</meta:user-defined>
    <meta:user-defined meta:name="OVERHEIDop.WsbID/DC.identifier">wsb-2021-12666</meta:user-defined>
    <meta:user-defined meta:name="OVERHEIDop.versieInformatie"/>
  </office:meta>
</office:document-meta>
</file>