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2483-V verhogen waterpeil te Vegelinsoord, Ouwsterhaule, Rohel, Tjalleberd en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1 heeft het dagelijks bestuur van Wetterskip Fryslân een watervergunning verleend aan Gebiedscoöperatie It Lege Midden, Akkrum, voor het verhogen van het waterpeil in het voorjaar en de daarbij behorende werken, gelegen op vijf locaties, namelijk: ten westen van de Zwarteweg te Vegelinsoord, ten zuiden van de Heerenweg te Ouwsterhaule, ten noorden van de Kwekerijweg te Rohel, ten zuiden van de P.G. Otterweg te Tjalleberd en ten noordwesten van de Heafeartswei te Gersloot.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J. Nauta, tel. 058 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6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WFRL-395997811-22483-V verhogen waterpeil te Vegelinsoord, Ouwsterhaule, Rohel, Tjalleberd en Gersloot.</meta:user-defined>
    <meta:user-defined meta:name="DCTERMS.W3CDTF/DCTERMS.available">2021-10-15</meta:user-defined>
    <meta:user-defined meta:name="DCTERMS.W3CDTF/OVERHEIDop.jaargang">2021</meta:user-defined>
    <meta:user-defined meta:name="OVERHEIDop.publicationIssue">12663</meta:user-defined>
    <meta:user-defined meta:name="OVERHEIDop.WsbID/DC.identifier">wsb-2021-12663</meta:user-defined>
    <meta:user-defined meta:name="OVERHEIDop.versieInformatie"/>
  </office:meta>
</office:document-meta>
</file>