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22690-V wijzigen waterpeil vanwege weidevogelbeheer te De Veenhoop, Kollumerzwaag en Ryp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oktober 2021 heeft het dagelijks bestuur van Wetterskip Fryslân een watervergunning verleend aan Vereniging Noardlike Fryske Wâlden, Buitenpost, voor het seizoensgebonden wijzigen van het waterpeil vanwege weidevogelbeheer in 3 gebieden; respectievelijk ten westen van Kraenlânswei 18-22 te De Veenhoop, rond Eastbroeksterwei 3 te Kollumerzwaag en ten zuiden van Nieuwlandsweg te Ryptsjerk.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M. Hovenga, tel. 058-292 2684,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66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6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6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Watervergunning WFRL-395997811-22690-V wijzigen waterpeil vanwege weidevogelbeheer te De Veenhoop, Kollumerzwaag en Ryptsjerk</meta:user-defined>
    <meta:user-defined meta:name="DCTERMS.W3CDTF/DCTERMS.available">2021-10-15</meta:user-defined>
    <meta:user-defined meta:name="DCTERMS.W3CDTF/OVERHEIDop.jaargang">2021</meta:user-defined>
    <meta:user-defined meta:name="OVERHEIDop.publicationIssue">12662</meta:user-defined>
    <meta:user-defined meta:name="OVERHEIDop.WsbID/DC.identifier">wsb-2021-12662</meta:user-defined>
    <meta:user-defined meta:name="OVERHEIDop.versieInformatie"/>
  </office:meta>
</office:document-meta>
</file>