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s en kabels. De werkzaamheden vinden plaats nabij de Goorloop, Dalems stroompje en de A67 (0539124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am met duiker en kabels ten behoeven van een windmolenpark . De werkzaamheden vinden op het perceel, kadastraal bekend als gemeente Hoogeloon, sectie G, nummers 208 en 249.</text:p>
            <text:p text:style-name="common-al">Het dagelijks bestuur heeft voor de gevraagde vergunning een beschikking 05391240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6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6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leggen van een dam met duikers en kabels. De werkzaamheden vinden plaats nabij de Goorloop, Dalems stroompje en de A67 (053912406)</meta:user-defined>
    <meta:user-defined meta:name="DCTERMS.W3CDTF/DCTERMS.available">2021-10-15</meta:user-defined>
    <meta:user-defined meta:name="DCTERMS.W3CDTF/OVERHEIDop.jaargang">2021</meta:user-defined>
    <meta:user-defined meta:name="OVERHEIDop.publicationIssue">12661</meta:user-defined>
    <meta:user-defined meta:name="OVERHEIDop.WsbID/DC.identifier">wsb-2021-12661</meta:user-defined>
    <meta:user-defined meta:name="OVERHEIDop.versieInformatie"/>
  </office:meta>
</office:document-meta>
</file>