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vangen en verlengen van een dam met duiker. De werkzaamheden vinden plaats op de percelen, kadastraal bekend als gemeente Eersel (ESL00) sectie H, nummers 546, 1004 en 1237 (Z/21/07813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en verlengen van een dam met duiker. De werkzaamheden vinden op de percelen, kadastraal bekend als gemeente Eersel (ESL00) sectie H, nummers 546, 1004 en 1237.</text:p>
            <text:p text:style-name="common-al">Het dagelijks bestuur heeft voor de gevraagde vergunning een beschikking Z/21/07813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66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6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6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vervangen en verlengen van een dam met duiker. De werkzaamheden vinden plaats op de percelen, kadastraal bekend als gemeente Eersel (ESL00) sectie H, nummers 546, 1004 en 1237 (Z/21/078135)</meta:user-defined>
    <meta:user-defined meta:name="DCTERMS.W3CDTF/DCTERMS.available">2021-10-15</meta:user-defined>
    <meta:user-defined meta:name="DCTERMS.W3CDTF/OVERHEIDop.jaargang">2021</meta:user-defined>
    <meta:user-defined meta:name="OVERHEIDop.publicationIssue">12660</meta:user-defined>
    <meta:user-defined meta:name="OVERHEIDop.WsbID/DC.identifier">wsb-2021-12660</meta:user-defined>
    <meta:user-defined meta:name="OVERHEIDop.versieInformatie"/>
  </office:meta>
</office:document-meta>
</file>