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275 het onttrekken van grondwater ter plaatse van Sint Willibrordusstraat 34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anuari 2021 een watervergunning verleend aan Lammertink Bouwbedrijf B.V voor het gedurende een periode van maximaal zeven dagen onttrekken van freatisch grondwater door middel van verticale filters met een debiet van maximaal 40 m3 per uur en een maximaal waterbezwaar van 4.500 m3 ter plaatse van Sint Willibrordusstraat 34 in Leidschendam. </text:p>
            <text:p text:style-name="common-al"/>
            <text:p text:style-name="common-al">De stukken liggen tot en met 11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8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6690.3 455715.97</meta:user-defined>
    <meta:user-defined meta:name="DC.title">Publicatie watervergunning 2021-001275 het onttrekken van grondwater ter plaatse van Sint Willibrordusstraat 34 in Leidschendam</meta:user-defined>
    <meta:user-defined meta:name="OVERHEID.PostcodeHuisnummer/OVERHEIDop.postcodeHuisnummer">2264XT 32</meta:user-defined>
    <meta:user-defined meta:name="OVERHEIDop.straatnaam">Sint Willibrordusstraat</meta:user-defined>
    <meta:user-defined meta:name="OVERHEIDop.woonplaats">Leidschendam</meta:user-defined>
    <meta:user-defined meta:name="DCTERMS.W3CDTF/DCTERMS.available">2021-02-03</meta:user-defined>
    <meta:user-defined meta:name="DCTERMS.W3CDTF/OVERHEIDop.jaargang">2021</meta:user-defined>
    <meta:user-defined meta:name="OVERHEIDop.externeBijlage">2021-001275|exb-2021-6118</meta:user-defined>
    <meta:user-defined meta:name="OVERHEIDop.publicationIssue">1266</meta:user-defined>
    <meta:user-defined meta:name="OVERHEIDop.WsbID/DC.identifier">wsb-2021-1266</meta:user-defined>
    <meta:user-defined meta:name="OVERHEIDop.versieInformatie"/>
  </office:meta>
</office:document-meta>
</file>