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een glasvezelkabel evenwijdig aan een a-watergang. De werkzaamheden vinden plaats op het perceel, kadastraal bekend als gemeente Bergeijk (BEK00), sectie I, nummer 1627 (05391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een glasvezelkabel evenwijdig aan een a-watergang. De werkzaamheden vinden op het perceel, kadastraal bekend als gemeente Bergeijk (BEK00), sectie I, nummer 1627.</text:p>
            <text:p text:style-name="common-al">Het dagelijks bestuur heeft voor de gevraagde vergunning een beschikking 05391008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leggen van een glasvezelkabel evenwijdig aan een a-watergang. De werkzaamheden vinden plaats op het perceel, kadastraal bekend als gemeente Bergeijk (BEK00), sectie I, nummer 1627 (053910085)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59</meta:user-defined>
    <meta:user-defined meta:name="OVERHEIDop.WsbID/DC.identifier">wsb-2021-12659</meta:user-defined>
    <meta:user-defined meta:name="OVERHEIDop.versieInformatie"/>
  </office:meta>
</office:document-meta>
</file>