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dempen van een oppervlaktewaterlichaam. De werkzaamheden vinden plaats op de percelen, kadastraal bekend als gemeente Son, sectie F, nummers 35 en 467 (0539117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dempen van een oppervlaktewaterlichaam (b-water). De werkzaamheden vinden plaats op de percelen, kadastraal bekend als gemeente Son, sectie F, nummers 35 en 467 gelegen aan De Kuilen in Son en Breugel.</text:p>
            <text:p text:style-name="common-al">Het dagelijks bestuur heeft voor de gevraagde vergunning een beschikking 053911776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</text:list-item>
            </text:list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 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2657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5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5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Verlening watervergunning voor het dempen van een oppervlaktewaterlichaam. De werkzaamheden vinden plaats op de percelen, kadastraal bekend als gemeente Son, sectie F, nummers 35 en 467 (053911776)</meta:user-defined>
    <meta:user-defined meta:name="DCTERMS.W3CDTF/DCTERMS.available">2021-10-15</meta:user-defined>
    <meta:user-defined meta:name="DCTERMS.W3CDTF/OVERHEIDop.jaargang">2021</meta:user-defined>
    <meta:user-defined meta:name="OVERHEIDop.publicationIssue">12657</meta:user-defined>
    <meta:user-defined meta:name="OVERHEIDop.WsbID/DC.identifier">wsb-2021-12657</meta:user-defined>
    <meta:user-defined meta:name="OVERHEIDop.versieInformatie"/>
  </office:meta>
</office:document-meta>
</file>