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primaire watergang en een regionale waterkering op de locatie Zuid-Linschoterzandweg 57 in Snelrewaard (code HDSR807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in de kernzone van een primaire watergang en in de zone waterstaatswerk van een regionale waterkering op de locatie Zuid-Linschoterzandweg 57 in Snelrewaard in de gemeente Oudewater. Dit besluit is verzonden op 13 okto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4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5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5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5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0718</meta:user-defined>
    <meta:user-defined meta:name="DCTERMS.abstract">watervergunning voor het aanleggen van een vlonder bij een primaire watergang en een regionale waterkering op de locatie Zuid-Linschoterzandweg 57 in Snelrewaard</meta:user-defined>
    <dc:language>nl</dc:language>
    <meta:user-defined meta:name="OVERHEIDop.locatietype/OVERHEIDop.gebiedsmarkering">Adres</meta:user-defined>
    <meta:user-defined meta:name="DC.title">Hoogheemraadschap De Stichtse Rijnlanden – Verleende watervergunning voor het aanleggen van een vlonder bij een primaire watergang en een regionale waterkering op de locatie Zuid-Linschoterzandweg 57 in Snelrewaard (code HDSR80718)</meta:user-defined>
    <meta:user-defined meta:name="DCTERMS.W3CDTF/DCTERMS.available">2021-10-15</meta:user-defined>
    <meta:user-defined meta:name="DCTERMS.W3CDTF/OVERHEIDop.jaargang">2021</meta:user-defined>
    <meta:user-defined meta:name="OVERHEIDop.externeBijlage">Watervergunning HDSR80718|exb-2021-59839</meta:user-defined>
    <meta:user-defined meta:name="OVERHEIDop.externeBijlage">Bijlage Watervergunning HDSR80718|exb-2021-59840</meta:user-defined>
    <meta:user-defined meta:name="OVERHEIDop.externeBijlage">Bijlage Watervergunning HDSR80718|exb-2021-59841</meta:user-defined>
    <meta:user-defined meta:name="OVERHEIDop.publicationIssue">12650</meta:user-defined>
    <meta:user-defined meta:name="OVERHEIDop.WsbID/DC.identifier">wsb-2021-12650</meta:user-defined>
    <meta:user-defined meta:name="OVERHEIDop.versieInformatie"/>
  </office:meta>
</office:document-meta>
</file>