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 1 te Bavel en Rimpelaar 3 te Molenschot. </text:p>
      <text:section text:name="zakelijke-mededeling_id1-3-2" text:style-name="zakelijke-mededeling">
        <text:section text:name="zakelijke-mededeling-tekst_id1-3-2-1" text:style-name="zakelijke-mededeling-tekst">
          <text:section text:name="tekst_id1-3-2-1-1" text:style-name="tekst">
            <text:p text:style-name="common-al">Besluitnummer 467882 ingevolge de Keur waterschap Brabantse Delta 2015 bekend gemaakt op 13 oktober 2021 voor het aanleggen, hebben en onderhouden (legaliseren) van 4 hekwerken in de beschermingszone van a wateren ter hoogte van De Leeuwerik 1 te Bavel en Rimpelaar 3 te Molenschot in de gemeentes Alphen-Chaam en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Leeuwerik 1 te Bavel en Rimpelaar 3 te Molenschot.</meta:user-defined>
    <meta:user-defined meta:name="DCTERMS.W3CDTF/DCTERMS.available">2021-10-15</meta:user-defined>
    <meta:user-defined meta:name="DCTERMS.W3CDTF/OVERHEIDop.jaargang">2021</meta:user-defined>
    <meta:user-defined meta:name="OVERHEIDop.externeBijlage">Besluit 467882|exb-2021-59801</meta:user-defined>
    <meta:user-defined meta:name="OVERHEIDop.externeBijlage">Tekening 0652464348-A|exb-2021-59802</meta:user-defined>
    <meta:user-defined meta:name="OVERHEIDop.externeBijlage">Tekening 0652464348-B|exb-2021-59803</meta:user-defined>
    <meta:user-defined meta:name="OVERHEIDop.externeBijlage">Situatieschets hekwerken Leeuwerik|exb-2021-59804</meta:user-defined>
    <meta:user-defined meta:name="OVERHEIDop.externeBijlage">Situatieschets hekwerk Rimpelaar 3|exb-2021-59805</meta:user-defined>
    <meta:user-defined meta:name="OVERHEIDop.externeBijlage">Tekeningen Leeuwerik hek 1|exb-2021-59806</meta:user-defined>
    <meta:user-defined meta:name="OVERHEIDop.externeBijlage">Tekeningen Leeuwerik hek 2|exb-2021-59807</meta:user-defined>
    <meta:user-defined meta:name="OVERHEIDop.externeBijlage">Tekeningen Leeuwerik hek 3|exb-2021-59808</meta:user-defined>
    <meta:user-defined meta:name="OVERHEIDop.externeBijlage">Tekening hek Rimpelaar|exb-2021-59809</meta:user-defined>
    <meta:user-defined meta:name="OVERHEIDop.publicationIssue">12646</meta:user-defined>
    <meta:user-defined meta:name="OVERHEIDop.WsbID/DC.identifier">wsb-2021-12646</meta:user-defined>
    <meta:user-defined meta:name="OVERHEIDop.versieInformatie"/>
  </office:meta>
</office:document-meta>
</file>