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Lekdijk 460 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Lekdijk 460 A te Nieuw-Lekkerland een watervergunning te verlenen.</text:p>
            <text:p text:style-name="common-al">Zaaknummer: 2021109614</text:p>
            <text:p text:style-name="common-al">Start bezwaartermijn: 13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4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9614</meta:user-defined>
    <meta:user-defined meta:name="DCTERMS.abstract">het bouwen van een woning bij Lekdijk 460a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ter plaatse van Lekdijk 460 A te Nieuw-Lekkerland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45</meta:user-defined>
    <meta:user-defined meta:name="OVERHEIDop.WsbID/DC.identifier">wsb-2021-12645</meta:user-defined>
    <meta:user-defined meta:name="OVERHEIDop.versieInformatie"/>
  </office:meta>
</office:document-meta>
</file>