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Zandoogje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oktober 2021 met registratienummer 0652469318 voor het uitvoeren van waterhuishoudkundige werkzaamheden ten behoeve van het woonrijp maken van de openbare ruimte rondom de 2 nieuw gerealiseerde appartementencomplexen ter hoogte van het Zandoogje te Oosterhout in de zonering van de regionale waterkering DWK01246 en beschermingzone B van de primaire waterkering P34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Zandoogje te Oosterhout.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42</meta:user-defined>
    <meta:user-defined meta:name="OVERHEIDop.WsbID/DC.identifier">wsb-2021-12642</meta:user-defined>
    <meta:user-defined meta:name="OVERHEIDop.versieInformatie"/>
  </office:meta>
</office:document-meta>
</file>