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56939 verleende vergunning voor het plaatsen van een septic tank in een primaire waterkering bij Oosterdijk 6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eptic tank in een primaire waterkering bij Oosterdijk 6E in Enkhuizen</meta:user-defined>
    <dc:language>nl</dc:language>
    <meta:user-defined meta:name="OVERHEID.EPSG28992/DC.spatial">147896.384 528303.794</meta:user-defined>
    <meta:user-defined meta:name="DC.title">21.0156939 verleende vergunning voor het plaatsen van een septic tank in een primaire waterkering bij Oosterdijk 6E in Enkhuizen</meta:user-defined>
    <meta:user-defined meta:name="OVERHEID.PostcodeHuisnummer/OVERHEIDop.postcodeHuisnummer">1601DA 6</meta:user-defined>
    <meta:user-defined meta:name="OVERHEIDop.straatnaam">Oosterdijk</meta:user-defined>
    <meta:user-defined meta:name="OVERHEIDop.woonplaats">Enk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1264</meta:user-defined>
    <meta:user-defined meta:name="OVERHEIDop.WsbID/DC.identifier">wsb-2021-1264</meta:user-defined>
    <meta:user-defined meta:name="OVERHEIDop.versieInformatie"/>
  </office:meta>
</office:document-meta>
</file>