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amperzeedijk-Oost nabij Kamperzeedijk 10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watergang door deze gedeeltelijk te dempen en te graven, het verwijderen en aanleggen van een dam met duiker, het aanleggen van kabels en leidingen inclusief een pompput, het lozen van hemelwater en het aanleggen van lozingsvoorzieningen, Kamperzeedijk-Oost nabij Kamperzeedijk 101 in Genemuiden (<text:span text:style-name="nadrukcur">dossiernummer Z/21/041954; verzenddatum 13 </text:span><text:span text:style-name="nadrukcur">okto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3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amperzeedijk-Oost nabij Kamperzeedijk 101 in Genemuiden</meta:user-defined>
    <meta:user-defined meta:name="DCTERMS.W3CDTF/DCTERMS.available">2021-10-15</meta:user-defined>
    <meta:user-defined meta:name="DCTERMS.W3CDTF/OVERHEIDop.jaargang">2021</meta:user-defined>
    <meta:user-defined meta:name="OVERHEIDop.publicationIssue">12636</meta:user-defined>
    <meta:user-defined meta:name="OVERHEIDop.WsbID/DC.identifier">wsb-2021-12636</meta:user-defined>
    <meta:user-defined meta:name="OVERHEIDop.versieInformatie"/>
  </office:meta>
</office:document-meta>
</file>