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elhuizerweg 46L en 48T in Hol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en verwijderen van kabels, het leggen van een mantelbuis voor een boogzinker en het aanbrengen van een netstation nabij Helhuizerweg 46L en 48T in Holten (<text:span text:style-name="nadrukcur">dossiernummer Z/21/043127; verzenddatum 13 </text:span><text:span text:style-name="nadrukcur">oktober </text:span><text:span text:style-name="nadrukcur">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63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3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3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elhuizerweg 46L en 48T in Holten</meta:user-defined>
    <meta:user-defined meta:name="DCTERMS.W3CDTF/DCTERMS.available">2021-10-15</meta:user-defined>
    <meta:user-defined meta:name="DCTERMS.W3CDTF/OVERHEIDop.jaargang">2021</meta:user-defined>
    <meta:user-defined meta:name="OVERHEIDop.publicationIssue">12634</meta:user-defined>
    <meta:user-defined meta:name="OVERHEIDop.WsbID/DC.identifier">wsb-2021-12634</meta:user-defined>
    <meta:user-defined meta:name="OVERHEIDop.versieInformatie"/>
  </office:meta>
</office:document-meta>
</file>