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et Laarspad te Gil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5 oktober 2021 met registratienummer 0652468782 voor het uitvoeren van waterhuishoudkundige werkzaamheden voor de bouw van woningen (20.400 m² verhard oppervlak), gedeeltelijk nabij een a-water ter hoogte van het Laarspad te Gilze.</text:p>
            <text:p text:style-name="common-al"/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15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633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3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3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het Laarspad te Gilze.</meta:user-defined>
    <meta:user-defined meta:name="DCTERMS.W3CDTF/DCTERMS.available">2021-10-15</meta:user-defined>
    <meta:user-defined meta:name="DCTERMS.W3CDTF/OVERHEIDop.jaargang">2021</meta:user-defined>
    <meta:user-defined meta:name="OVERHEIDop.publicationIssue">12633</meta:user-defined>
    <meta:user-defined meta:name="OVERHEIDop.WsbID/DC.identifier">wsb-2021-12633</meta:user-defined>
    <meta:user-defined meta:name="OVERHEIDop.versieInformatie"/>
  </office:meta>
</office:document-meta>
</file>