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Openbare Verenigde Vergadering 25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Verenigde Vergadering (VV) komt op maandag 25 oktober 2021 om 16.30 uur bijeen tijdens een extra openbare vergadering in Het Schap aan de Handelsweg 110, 2988 DC te Ridderkerk. Naar verwachting vindt de vergadering fysiek plaats in Het Schap aan de Handelsweg 110 te Ridderkerk. Publiek en pers kunnen vooralsnog de vergadering live volgen via de <text:a xlink:href="https://wshd.bestuurlijkeinformatie.nl/Agenda/Index/88778e29-b678-48c5-8e43-a2a08ab2ffa9" xlink:type="simple">website van het waterschap</text:a>. Op deze website worden ook de agenda met eventuele bijbehorende stukken geplaatst. </text:p>
            <text:p text:style-name="last-al">Indien u uw mening over een onderwerp dat op de agenda staat wilt laten horen, kunt u tijdens de vergadering inspreken. Hiervoor zijn per spreker 5 minuten uitgetrokken. Dit spreekrecht kunt u, onder vermelding van het onderwerp en naam van inspreker, tot 24 uur voor het begin van de vergadering aanvragen via de voorzitter van de Verenigde Vergadering, Postbus 4103, 2980 GC Ridderkerk of e-mailen naar vvhollandsedelta@wshd.nl. Na ontvangst van uw inspreekverzoek wordt met u contact opgenomen hoe dit praktisch in zijn werk gaat.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text:span>
            <text:span text:style-name="datum">18 oktober 2021</text:span>
          </text:p>
          </text:section>
          <text:section text:name="ondertekening_id1-3-2-2-2">
            <text:p><text:span text:style-name="functie">Dijkgraaf en heemraden,</text:span></text:p>
            <text:p><text:span text:style-name="deze">Namens deze:</text:span></text:p>
            <text:p><text:span text:style-name="ondertekening_naam">
            <text:span text:style-name="voornaam">J.F. Bonjer, dijkgraaf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3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3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3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Extra Openbare Verenigde Vergadering 25 oktober 2021</meta:user-defined>
    <meta:user-defined meta:name="DCTERMS.W3CDTF/DCTERMS.available">2021-10-18</meta:user-defined>
    <meta:user-defined meta:name="DCTERMS.W3CDTF/OVERHEIDop.jaargang">2021</meta:user-defined>
    <meta:user-defined meta:name="OVERHEIDop.publicationIssue">12632</meta:user-defined>
    <meta:user-defined meta:name="OVERHEIDop.WsbID/DC.identifier">wsb-2021-12632</meta:user-defined>
    <meta:user-defined meta:name="OVERHEIDop.versieInformatie"/>
  </office:meta>
</office:document-meta>
</file>