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drie gestuurde boringen en het leggen van kabels en leidingen op de kruising van de Maasweg met de Westdijk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drie gestuurde boringen en het leggen van kabels en leidingen op de kruising van de Maasweg met de Westdijk in Mijnsheerenland.</text:p>
            <text:p text:style-name="common-al">Zaaknummer: VTH2021-3566</text:p>
            <text:p text:style-name="common-al">Start bezwaartermijn (6 weken): 15-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3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3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3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566</meta:user-defined>
    <meta:user-defined meta:name="DCTERMS.abstract">het uitvoeren van drie gestuurde boringen op het kruispunt van de Maasweg met de Westdijk in Mijnsheerenland</meta:user-defined>
    <dc:language>nl</dc:language>
    <meta:user-defined meta:name="OVERHEIDop.locatietype/OVERHEIDop.gebiedsmarkering">Punt</meta:user-defined>
    <meta:user-defined meta:name="DC.title">Waterschap Hollandse Delta - watervergunning voor het uitvoeren van drie gestuurde boringen en het leggen van kabels en leidingen op de kruising van de Maasweg met de Westdijk in Mijnsheerenland</meta:user-defined>
    <meta:user-defined meta:name="DCTERMS.W3CDTF/DCTERMS.available">2021-10-15</meta:user-defined>
    <meta:user-defined meta:name="DCTERMS.W3CDTF/OVERHEIDop.jaargang">2021</meta:user-defined>
    <meta:user-defined meta:name="OVERHEIDop.publicationIssue">12631</meta:user-defined>
    <meta:user-defined meta:name="OVERHEIDop.WsbID/DC.identifier">wsb-2021-12631</meta:user-defined>
    <meta:user-defined meta:name="OVERHEIDop.versieInformatie"/>
  </office:meta>
</office:document-meta>
</file>