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peilbesluit Bennebroekerpolder te Bloemendaal</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9 september 2021 het peilbesluit voor de Bennebroekerpolder vastgesteld. </text:p>
            <text:p text:style-name="common-al">De vastgestelde peilen moeten zoveel mogelijk worden gehandhaafd, tijdens de daarbij aangegeven perioden.</text:p>
            <text:p text:style-name="common-al"/>
            <text:list text:style-name="id1-3-2-1-1-4">
              <text:list-item text:style-override="id1-3-2-1-1-4-1">
                <text:number>1.</text:number>
                <text:p text:style-name="al">De Bennebroekerpolder ligt in de gemeente Bloemendaal in Noord-Holland aan de grens met Zuid-Holland en de Ringvaart Haarlemmermeer. Het waterbeheer in de polder is in 2014 overgenomen door Rijnland. Tot op heden was er geen vastgesteld peilbesluit. </text:p>
              </text:list-item>
              <text:list-item text:style-override="id1-3-2-1-1-4-2">
                <text:number>2.</text:number>
                <text:p text:style-name="al">De huidige praktijk peilen faciliteren de functies, stedelijk gebied, sportvelden en natuur. </text:p>
              </text:list-item>
              <text:list-item text:style-override="id1-3-2-1-1-4-3">
                <text:number>3.</text:number>
                <text:p text:style-name="al">Voorgesteld wordt de huidige praktijk peilen voort te zetten en te formaliseren. </text:p>
              </text:list-item>
              <text:list-item text:style-override="id1-3-2-1-1-4-4">
                <text:number>4.</text:number>
                <text:p text:style-name="al">Er worden geen aanpassingen in de peilen voorgesteld. </text:p>
              </text:list-item>
            </text:list>
            <text:p text:style-name="common-al">Het peilbesluit kan worden ingezien van 20 oktober 2021 tot en met 1 december 2021:</text:p>
            <text:p text:style-name="common-al">1. tijdens kantooruren bij de receptie van het hoogheemraadschap van Rijnland, Archimedesweg 1 te Leiden. Voor inzage van de stukken moet u een afspraak maken: 071 – 306 30 63.</text:p>
            <text:p text:style-name="common-al">2.  via de link aan de linkerzijde van deze bekendmaking. </text:p>
            <text:p text:style-name="common-al">Belanghebbenden kunnen gedurende deze periode beroep instellen tegen het peilbesluit. Een gemotiveerd beroepschrift kan worden ingediend bij de Rechtbank 's-Gravenhage, Postbus 20302, 2500 EH te Den Haag.</text:p>
            <text:p text:style-name="common-al">Door het instellen van beroep wordt de werking van het peilbesluit niet geschorst. </text:p>
            <text:p text:style-name="common-al">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9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2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2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2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2/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Punt</meta:user-defined>
    <meta:user-defined meta:name="OVERHEIDop.locatietype/OVERHEIDop.gebiedsmarkering">Punt</meta:user-defined>
    <meta:user-defined meta:name="DC.title">Bekendmaking peilbesluit Bennebroekerpolder te Bloemendaal</meta:user-defined>
    <meta:user-defined meta:name="OVERHEIDop.datumEindeReactietermijn">2021-12-01</meta:user-defined>
    <meta:user-defined meta:name="OVERHEIDop.TilID/OVERHEIDop.terinzageleggingOP">til-2021-1587</meta:user-defined>
    <meta:user-defined meta:name="DCTERMS.W3CDTF/DCTERMS.available">2021-10-19</meta:user-defined>
    <meta:user-defined meta:name="DCTERMS.W3CDTF/OVERHEIDop.jaargang">2021</meta:user-defined>
    <meta:user-defined meta:name="OVERHEIDop.publicationIssue">12629</meta:user-defined>
    <meta:user-defined meta:name="OVERHEIDop.WsbID/DC.identifier">wsb-2021-12629</meta:user-defined>
    <meta:user-defined meta:name="OVERHEIDop.versieInformatie"/>
  </office:meta>
</office:document-meta>
</file>