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twee boogzinkers ten behoeve van een voedingskabel voor 2 bewegwijzeringsborden, ter hoogte van Admiraal De Ruijterweg 547, 1055 MK Amsterdam - AGV - WN2021-0054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maken van twee boogzinkers ten behoeve van een voedingskabel voor 2 bewegwijzeringsborden, ter hoogte van Admiraal De Ruijterweg 547, 1055 MK Amsterdam. Het zaaknummer is WN2021-005468.</text:p>
            <text:p text:style-name="tussenkopcur">Inzien van de stukken</text:p>
            <text:p text:style-name="common-al">Vanaf 15 okto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1-005468 vermeldt, kunnen wij u sneller helpen.</text:p>
            <text:p text:style-name="last-al">Amsterdam, 15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maken van twee boogzinkers ten behoeve van een voedingskabel voor 2 bewegwijzeringsborden, ter hoogte van Admiraal De Ruijterweg 547, 1055 MK Amsterdam - AGV - WN2021-005468</meta:user-defined>
    <meta:user-defined meta:name="DCTERMS.W3CDTF/DCTERMS.available">2021-10-15</meta:user-defined>
    <meta:user-defined meta:name="DCTERMS.W3CDTF/OVERHEIDop.jaargang">2021</meta:user-defined>
    <meta:user-defined meta:name="OVERHEIDop.externeBijlage">Maatwerkbesluit|exb-2021-59758</meta:user-defined>
    <meta:user-defined meta:name="OVERHEIDop.externeBijlage">Aanvraag|exb-2021-59759</meta:user-defined>
    <meta:user-defined meta:name="OVERHEIDop.externeBijlage">Bijlage 1|exb-2021-59760</meta:user-defined>
    <meta:user-defined meta:name="OVERHEIDop.publicationIssue">12627</meta:user-defined>
    <meta:user-defined meta:name="OVERHEIDop.WsbID/DC.identifier">wsb-2021-12627</meta:user-defined>
    <meta:user-defined meta:name="OVERHEIDop.versieInformatie"/>
  </office:meta>
</office:document-meta>
</file>