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wijziging van Kaart 7 Bennebroekerpolder te Bloemend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Besluitdatum besloten gebieden in de Bennebroekerpolder te Bloemendaal toe te voegen aan kaart 7: gebieden waar hoogwatervoorzieningen zijn toegestaan. Deze kaart behoort bij uitvoeringsregel 17: Peilafwijking<text:span text:style-name="nadrukcur">.</text:span></text:p>
            <text:p text:style-name="common-al">Het besluit ligt ter inzage van 20 oktober 2021 tot en met 1 december 2021 en kan worden ingezien:</text:p>
            <text:p text:style-name="common-al">1. tijdens kantooruren bij de receptie van het hoogheemraadschap van Rijnland, Archimedesweg 1 te Leiden. Voor inzage van de stukken moet u een afspraak maken: 071 – 306 30 63.</text:p>
            <text:p text:style-name="common-al">2.  via de link aan de linkerzijde van deze bekendmaking. </text:p>
            <text:p text:style-name="common-al">Parallel aan deze publicatie ligt voor de Bennebroekerpolder tevens een peilbesluit ter inzage. </text:p>
            <text:p text:style-name="common-al">Tegen dit besluit kan op grond van artikel 8:3 lid 1 van de Algemene wet bestuursrecht geen beroep worden ingesteld.</text:p>
            <text:p text:style-name="common-al">Voor meer informatie over Rijnland, kijk op <text:a xlink:href="http://www.rijnland.net" xlink:type="simple">www.rijnland.ne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2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Bekendmaking besluit tot wijziging van Kaart 7 Bennebroekerpolder te Bloemendaal</meta:user-defined>
    <meta:user-defined meta:name="OVERHEIDop.datumEindeReactietermijn">2021-12-01</meta:user-defined>
    <meta:user-defined meta:name="OVERHEIDop.TilID/OVERHEIDop.terinzageleggingOP">til-2021-1586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626</meta:user-defined>
    <meta:user-defined meta:name="OVERHEIDop.WsbID/DC.identifier">wsb-2021-12626</meta:user-defined>
    <meta:user-defined meta:name="OVERHEIDop.versieInformatie"/>
  </office:meta>
</office:document-meta>
</file>