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graven, dempen oppervlaktewater, Reigerstraat 14a 3471XG KAMERIK (code HDSR812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graven, dempen oppervlaktewater, Reigerstraat 14a 3471XG KAMERIK in de gemeente Woerden. </text:p>
            <text:p text:style-name="common-al">Deze aanvraag is ontvangen op 12 oktober 2021 en geregistreerd onder zaak 81246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Ons kantoor is vanwege de maatregelen om verspreiding van het coronavirus tegen te gaan, gesloten.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4 okto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2621</text:span><text:line-break/><text:date style:data-style-name="dag" text:fixed="true" text:date-value="2021-10-14"/><text:line-break/><text:date style:data-style-name="jaar" text:fixed="true" text:date-value="2021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621</text:span><text:date style:data-style-name="nicedate" text:fixed="true" text:date-value="2021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81246</meta:user-defined>
    <meta:user-defined meta:name="DCTERMS.abstract">aanvraag watervergunning voor het graven, dempen oppervlaktewater, Reigerstraat 14a 3471XG KAMERIK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graven, dempen oppervlaktewater, Reigerstraat 14a 3471XG KAMERIK (code HDSR81246)</meta:user-defined>
    <meta:user-defined meta:name="DCTERMS.W3CDTF/DCTERMS.available">2021-10-14</meta:user-defined>
    <meta:user-defined meta:name="DCTERMS.W3CDTF/OVERHEIDop.jaargang">2021</meta:user-defined>
    <meta:user-defined meta:name="OVERHEIDop.publicationIssue">12621</meta:user-defined>
    <meta:user-defined meta:name="OVERHEIDop.WsbID/DC.identifier">wsb-2021-12621</meta:user-defined>
    <meta:user-defined meta:name="OVERHEIDop.versieInformatie"/>
  </office:meta>
</office:document-meta>
</file>