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op- afrit, Lekdijk Oost tegenover huisnr. 40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058, verzenddatum 12 oktober 2021) het aanbrengen en hebben van een op- afrit binnen de kern- en beschermingszone van de primaire waterkering ter plaatse van Lekdijk Oost tegenover huisnr. 40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een op- afrit, Lekdijk Oost tegenover huisnr. 40 in Bergambacht.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20</meta:user-defined>
    <meta:user-defined meta:name="OVERHEIDop.WsbID/DC.identifier">wsb-2021-12620</meta:user-defined>
    <meta:user-defined meta:name="OVERHEIDop.versieInformatie"/>
  </office:meta>
</office:document-meta>
</file>