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56882 verleende vergunning voor het leggen van 2 leidingen waarbij de waterkering wordt gekruist bij Schermerweg 8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2 leidingen waarbij de waterkering wordt gekruist bij Schermerweg 84 in Alkmaar</meta:user-defined>
    <dc:language>nl</dc:language>
    <meta:user-defined meta:name="OVERHEID.EPSG28992/DC.spatial">112596.9 515648.792</meta:user-defined>
    <meta:user-defined meta:name="DC.title">21.0156882 verleende vergunning voor het leggen van 2 leidingen waarbij de waterkering wordt gekruist bij Schermerweg 84 in Alkmaar</meta:user-defined>
    <meta:user-defined meta:name="OVERHEID.PostcodeHuisnummer/OVERHEIDop.postcodeHuisnummer">1821BJ 84</meta:user-defined>
    <meta:user-defined meta:name="OVERHEIDop.straatnaam">Schermerweg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1262</meta:user-defined>
    <meta:user-defined meta:name="OVERHEIDop.WsbID/DC.identifier">wsb-2021-1262</meta:user-defined>
    <meta:user-defined meta:name="OVERHEIDop.versieInformatie"/>
  </office:meta>
</office:document-meta>
</file>