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bouwen van een uitbreiding aan een woning, Schuwacht 272 in Lekkerker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10-000960, verzenddatum 12 oktober 2021) het bouwen en hebben van een uitbreiding aan een woning binnen de beschermingszone van de primaire waterkering ter plaatse van Schuwacht 272 in Lekkerkerk, gemeent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619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61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61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bouwen van een uitbreiding aan een woning, Schuwacht 272 in Lekkerkerk.</meta:user-defined>
    <meta:user-defined meta:name="DCTERMS.W3CDTF/DCTERMS.available">2021-10-14</meta:user-defined>
    <meta:user-defined meta:name="DCTERMS.W3CDTF/OVERHEIDop.jaargang">2021</meta:user-defined>
    <meta:user-defined meta:name="OVERHEIDop.publicationIssue">12619</meta:user-defined>
    <meta:user-defined meta:name="OVERHEIDop.WsbID/DC.identifier">wsb-2021-12619</meta:user-defined>
    <meta:user-defined meta:name="OVERHEIDop.versieInformatie"/>
  </office:meta>
</office:document-meta>
</file>