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een dijkafrit/uitrit ter plaatse van het perceel, kadastraal bekend gemeente BKG00, sectie D, nummers 568, 569 en 370, plaatselijk bekend Heulenslag 73a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atsen van een dijkafrit/uitrit ter plaatse van het perceel, kadastraal bekend gemeente BKG00, sectie D, nummers 568, 569 en 370, plaatselijk bekend Heulenslag 73a Bleskensgraaf een watervergunning te verlenen.</text:p>
            <text:p text:style-name="common-al">Zaaknummer: 2021082427</text:p>
            <text:p text:style-name="common-al">Start bezwaartermijn: 12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2427</meta:user-defined>
    <meta:user-defined meta:name="DCTERMS.abstract">het verplaatsen van een dijkafrit/uitrit naar weg waterschap aan perceel Heulenslag 73a te Bleskensgraaf </meta:user-defined>
    <dc:language>nl</dc:language>
    <meta:user-defined meta:name="OVERHEIDop.locatietype/OVERHEIDop.gebiedsmarkering">Punt</meta:user-defined>
    <meta:user-defined meta:name="DC.title">Waterschap Rivierenland - watervergunning voor het verplaatsen van een dijkafrit/uitrit ter plaatse van het perceel, kadastraal bekend gemeente BKG00, sectie D, nummers 568, 569 en 370, plaatselijk bekend Heulenslag 73a Bleskensgraaf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17</meta:user-defined>
    <meta:user-defined meta:name="OVERHEIDop.WsbID/DC.identifier">wsb-2021-12617</meta:user-defined>
    <meta:user-defined meta:name="OVERHEIDop.versieInformatie"/>
  </office:meta>
</office:document-meta>
</file>