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en het plaatsen van een trafostation ter plaatse van Peppelweg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en het plaatsen van een trafostation ter plaatse van Peppelweg 1 te Groot-Ammers een watervergunning te verlenen.</text:p>
            <text:p text:style-name="common-al">Zaaknummer: 2021107538</text:p>
            <text:p text:style-name="common-al">Start bezwaartermijn: 1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7538</meta:user-defined>
    <meta:user-defined meta:name="DCTERMS.abstract">het uitvoeren van kabelwerkzaamheden tpv. Peppelweg 1 te Groot-Ammers, F 22 e.a.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en het plaatsen van een trafostation ter plaatse van Peppelweg 1 te Groot-Ammers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16</meta:user-defined>
    <meta:user-defined meta:name="OVERHEIDop.WsbID/DC.identifier">wsb-2021-12616</meta:user-defined>
    <meta:user-defined meta:name="OVERHEIDop.versieInformatie"/>
  </office:meta>
</office:document-meta>
</file>