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lozen van bronneringswater in het oppervlaktewater Boschmolenplas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oktober 2021 aan de vergunninghouder toegezonden.  </text:p>
            <text:p text:style-name="common-al">Het dagelijks bestuur van Waterschap Limburg maakt bekend, dat op 12 oktober 2021 onder het stellen van voorschriften, een watervergunning is verleend voor het tijdelijk lozen van bronneringswater in het oppervlaktewater Boschmolenplas.</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512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4 okto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61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1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1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5122</meta:user-defined>
    <meta:user-defined meta:name="DCTERMS.abstract">het tijdelijk lozen van bronneringswater in het oppervlaktewater Boschmolenplas</meta:user-defined>
    <dc:language>nl</dc:language>
    <meta:user-defined meta:name="OVERHEIDop.locatietype/OVERHEIDop.gebiedsmarkering">Punt</meta:user-defined>
    <meta:user-defined meta:name="DC.title">Bekendmaking watervergunning Waterschap Limburg voor het tijdelijk lozen van bronneringswater in het oppervlaktewater Boschmolenplas in de gemeente Maasgouw</meta:user-defined>
    <meta:user-defined meta:name="DCTERMS.W3CDTF/DCTERMS.available">2021-10-14</meta:user-defined>
    <meta:user-defined meta:name="DCTERMS.W3CDTF/OVERHEIDop.jaargang">2021</meta:user-defined>
    <meta:user-defined meta:name="OVERHEIDop.externeBijlage">Watervergunning 2021-Z35122|exb-2021-59691</meta:user-defined>
    <meta:user-defined meta:name="OVERHEIDop.externeBijlage">Bijlage 1|exb-2021-59692</meta:user-defined>
    <meta:user-defined meta:name="OVERHEIDop.publicationIssue">12615</meta:user-defined>
    <meta:user-defined meta:name="OVERHEIDop.WsbID/DC.identifier">wsb-2021-12615</meta:user-defined>
    <meta:user-defined meta:name="OVERHEIDop.versieInformatie"/>
  </office:meta>
</office:document-meta>
</file>