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vaste ligplaats voor maritiem erfgoed historisch zeilschip ‘Alles heeft een tijd’ nabij museummolen De Blokker ter plaatse van de Blokweersekade 7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vaste ligplaats voor maritiem erfgoed historisch zeilschip ‘Alles heeft een tijd’ nabij museummolen De Blokker ter plaatse van de Blokweersekade 7 te Alblasserdam een watervergunning te verlenen.</text:p>
            <text:p text:style-name="common-al">Zaaknummer: 2021110053</text:p>
            <text:p text:style-name="common-al">Start bezwaartermijn: 12-10-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61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1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1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10053</meta:user-defined>
    <meta:user-defined meta:name="DCTERMS.abstract">Realiseren vaste ligplaats voor maritiem erfgoed historisch zeilschip "Alles heeft een tijd" nabij Molen De Blokker, Blokweersekade 7 te Alblasserdam</meta:user-defined>
    <dc:language>nl</dc:language>
    <meta:user-defined meta:name="OVERHEIDop.locatietype/OVERHEIDop.gebiedsmarkering">Punt</meta:user-defined>
    <meta:user-defined meta:name="DC.title">Waterschap Rivierenland - watervergunning voor het realiseren van een vaste ligplaats voor maritiem erfgoed historisch zeilschip ‘Alles heeft een tijd’ nabij museummolen De Blokker ter plaatse van de Blokweersekade 7 te Alblasserdam</meta:user-defined>
    <meta:user-defined meta:name="DCTERMS.W3CDTF/DCTERMS.available">2021-10-14</meta:user-defined>
    <meta:user-defined meta:name="DCTERMS.W3CDTF/OVERHEIDop.jaargang">2021</meta:user-defined>
    <meta:user-defined meta:name="OVERHEIDop.publicationIssue">12614</meta:user-defined>
    <meta:user-defined meta:name="OVERHEIDop.WsbID/DC.identifier">wsb-2021-12614</meta:user-defined>
    <meta:user-defined meta:name="OVERHEIDop.versieInformatie"/>
  </office:meta>
</office:document-meta>
</file>