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Eijzingapaed te De Veenhoop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28 september heeft vastgesteld het </text:p>
            <text:p text:style-name="al"/>
            <text:p text:style-name="al">
            <text:span text:style-name="nadrukvet">Peilbesluit Eijzingapaed te De Veenhoop</text:span>
          </text:p>
            <text:p text:style-name="al"/>
            <text:p text:style-name="al">Het peilbesluit omvat het gebied van de camping De Veenhoop, gelegen aan de noordwestzijde van De Veenhoop, ten westen van het Polderhoofdkanaal en ten zuiden van de Kromme Ie. Hier vindt een ontwikkeling plaats van recreatiewoningen aan het water. De kavels krijgen een open verbinding met de boezem.</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
            <text:p text:style-name="al">Wanneer u de stukken analoog wilt inzien op het kantoor van Wetterskip Fryslân in Leeuwarden, dan kunt u voor het maken van een afspraak contact opnemen met dhr. J. van der Velde of mevr. A. Suilen via telefoonnummer: 058-292 22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J. van der Velde of mevr. A. Suilen via telefoonnummer: 058-292 2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Eijzingapaed te De Veenhoop Wetterskip Fryslân</meta:user-defined>
    <meta:user-defined meta:name="DCTERMS.W3CDTF/DCTERMS.available">2021-10-14</meta:user-defined>
    <meta:user-defined meta:name="OVERHEIDop.externeBijlage">Bijlage 1 toel pb Eijzengapaed de Veenhoop|exb-2021-59625</meta:user-defined>
    <meta:user-defined meta:name="OVERHEIDop.externeBijlage">Bijlage 2 Eijzengapaed - Peilenkaart vig. situatie|exb-2021-59626</meta:user-defined>
    <meta:user-defined meta:name="OVERHEIDop.externeBijlage">Bijlage 3 Pb Eijzengapaed  - Peilenkaart werk. sit|exb-2021-59627</meta:user-defined>
    <meta:user-defined meta:name="OVERHEIDop.externeBijlage">Bijlage 4 Peilb. Eijzengapaed- Peilen toek sit|exb-2021-59628</meta:user-defined>
    <meta:user-defined meta:name="OVERHEIDop.externeBijlage">Bijlage 5 RAP-Hydrologische onderb Veenhoop jacht|exb-2021-59629</meta:user-defined>
    <meta:user-defined meta:name="OVERHEIDop.externeBijlage">AB-b. Part. peilbesl. Recreatieterr. de Veenhoop |exb-2021-59630</meta:user-defined>
    <meta:user-defined meta:name="DCTERMS.W3CDTF/OVERHEIDop.jaargang">2021</meta:user-defined>
    <meta:user-defined meta:name="OVERHEIDop.publicationIssue">12605</meta:user-defined>
    <meta:user-defined meta:name="OVERHEIDop.WsbID/DC.identifier">wsb-2021-12605</meta:user-defined>
    <meta:user-defined meta:name="OVERHEIDop.versieInformatie"/>
  </office:meta>
</office:document-meta>
</file>