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choonebeek, aanbrengen gronddam waterloop WL0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Y.B. Prijs-Van Veen te Nieuw-Schoonebeek voor het aanbrengen en hebben van een gronddam ter lengte van 6 meter in waterloop WL06743 (afvoervak AV09725), voorzien van een duiker, gelegen op het perceel kadastraal bekend als gemeente Schoonebeek, sectie X, nummer 1750, ter hoogte van de Europaweg 31 te Nieuw-Schoonebeek.</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43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Nieuw-Schoonebeek, aanbrengen gronddam waterloop WL06743</meta:user-defined>
    <meta:user-defined meta:name="DCTERMS.W3CDTF/DCTERMS.available">2021-10-14</meta:user-defined>
    <meta:user-defined meta:name="DCTERMS.W3CDTF/OVERHEIDop.jaargang">2021</meta:user-defined>
    <meta:user-defined meta:name="OVERHEIDop.externeBijlage">db besluit|exb-2021-59623</meta:user-defined>
    <meta:user-defined meta:name="OVERHEIDop.publicationIssue">12604</meta:user-defined>
    <meta:user-defined meta:name="OVERHEIDop.WsbID/DC.identifier">wsb-2021-12604</meta:user-defined>
    <meta:user-defined meta:name="OVERHEIDop.versieInformatie"/>
  </office:meta>
</office:document-meta>
</file>