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aanbrengen fontein waterloop WL0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Stichting Almelo Promotie te Almelo voor het aanbrengen en hebben van een fontein nabij de Schuttenstraat 2 te Almelo in de waterloop WL01256 (afvoervak AV02712), voor de periode van 23 november 2021 tot en met 7 januari 2022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35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2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60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0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0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lmelo, aanbrengen fontein waterloop WL01256</meta:user-defined>
    <meta:user-defined meta:name="DCTERMS.W3CDTF/DCTERMS.available">2021-10-14</meta:user-defined>
    <meta:user-defined meta:name="DCTERMS.W3CDTF/OVERHEIDop.jaargang">2021</meta:user-defined>
    <meta:user-defined meta:name="OVERHEIDop.externeBijlage">db besluit|exb-2021-59618</meta:user-defined>
    <meta:user-defined meta:name="OVERHEIDop.publicationIssue">12603</meta:user-defined>
    <meta:user-defined meta:name="OVERHEIDop.WsbID/DC.identifier">wsb-2021-12603</meta:user-defined>
    <meta:user-defined meta:name="OVERHEIDop.versieInformatie"/>
  </office:meta>
</office:document-meta>
</file>