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leggen van 2 verbindingen 50kV data kabel tussen station Nieuwegein en Houten-Oost (code HDSR8111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leggen 2x 50kV verbinding (2x3x1x1200mm² AL) en 1x data kabel tussen station Nieuwegein en Houten-Oost in de gemeente Nieuwegein. </text:p>
            <text:p text:style-name="common-al">Deze aanvraag is ontvangen op 11 oktober 2021 en geregistreerd onder zaak 81113 en met OLOnummer 6431477.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Ons kantoor is vanwege de maatregelen om verspreiding van het coronavirus tegen te gaan, gesloten.</text:p>
            <text:p text:style-name="last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4 oktober 2021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2601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601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601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81113</meta:user-defined>
    <meta:user-defined meta:name="DCTERMS.abstract">aanvraag watervergunning voor het aanleggen van 2 verbindingen 50kV  data kabel tussen station Nieuwegein en Houten-Oost .</meta:user-defined>
    <dc:language>nl</dc:language>
    <meta:user-defined meta:name="OVERHEIDop.locatietype/OVERHEIDop.gebiedsmarkering">Buurt</meta:user-defined>
    <meta:user-defined meta:name="DC.title">Hoogheemraadschap De Stichtse Rijnlanden – Nieuwe aanvraag watervergunning voor het aanleggen van 2 verbindingen 50kV data kabel tussen station Nieuwegein en Houten-Oost (code HDSR81113)</meta:user-defined>
    <meta:user-defined meta:name="DCTERMS.W3CDTF/DCTERMS.available">2021-10-14</meta:user-defined>
    <meta:user-defined meta:name="DCTERMS.W3CDTF/OVERHEIDop.jaargang">2021</meta:user-defined>
    <meta:user-defined meta:name="OVERHEIDop.externeBijlage">HDSR 81113 Bijlage locatie tek.|exb-2021-59599</meta:user-defined>
    <meta:user-defined meta:name="OVERHEIDop.publicationIssue">12601</meta:user-defined>
    <meta:user-defined meta:name="OVERHEIDop.WsbID/DC.identifier">wsb-2021-12601</meta:user-defined>
    <meta:user-defined meta:name="OVERHEIDop.versieInformatie"/>
  </office:meta>
</office:document-meta>
</file>