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ge Zijweg 1 naar Zevenbergseweg te Etten 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8 oktober 2021 met registratienummer 0652468790 voor het aanleggen van een glasvezelkabeltracé vanaf Hoge Zijweg 1 naar Zevenbergseweg Etten-Leur parallel in en kruisend met de regionale waterkering B97c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4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0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watervergunning voor het uitvoeren van waterhuishoudkundige werkzaamheden ter hoogte van Hoge Zijweg 1 naar Zevenbergseweg te Etten Leur.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600</meta:user-defined>
    <meta:user-defined meta:name="OVERHEIDop.WsbID/DC.identifier">wsb-2021-12600</meta:user-defined>
    <meta:user-defined meta:name="OVERHEIDop.versieInformatie"/>
  </office:meta>
</office:document-meta>
</file>