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3 gestuurde boringen op het perceel Hertog Karelweg 25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3 gestuurde boringen op het perceel Hertog Karelweg 25 te Haaften een watervergunning te verlenen.</text:p>
            <text:p text:style-name="common-al">Zaaknummer: 2021105759</text:p>
            <text:p text:style-name="common-al">Start bezwaartermijn: 12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9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9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9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05759</meta:user-defined>
    <meta:user-defined meta:name="DCTERMS.abstract">het uitvoeren van gestuurde boringen in buitendijkse beschermingszone van waterkering op perceel Hertog Karelweg 25 te Haaften</meta:user-defined>
    <dc:language>nl</dc:language>
    <meta:user-defined meta:name="OVERHEIDop.locatietype/OVERHEIDop.gebiedsmarkering">Punt</meta:user-defined>
    <meta:user-defined meta:name="DC.title">Waterschap Rivierenland - watervergunning voor het uitvoeren van 3 gestuurde boringen op het perceel Hertog Karelweg 25 te Haaft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12598</meta:user-defined>
    <meta:user-defined meta:name="OVERHEIDop.WsbID/DC.identifier">wsb-2021-12598</meta:user-defined>
    <meta:user-defined meta:name="OVERHEIDop.versieInformatie"/>
  </office:meta>
</office:document-meta>
</file>