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iezenbeemd -Hoofsestraat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1 oktober 2021 met registratienummer 0652469313 voor het aanleggen van een nieuwe rioolstreng op minder dan 1 meter kruisend met een duiker in een a-water en aanbrengen van een kruisput ter plaatse van de duiker ter hoogte van Biezenbeemd - Hoofseweg te Oosterhout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4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9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Biezenbeemd -Hoofsestraat te Oosterhout.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596</meta:user-defined>
    <meta:user-defined meta:name="OVERHEIDop.WsbID/DC.identifier">wsb-2021-12596</meta:user-defined>
    <meta:user-defined meta:name="OVERHEIDop.versieInformatie"/>
  </office:meta>
</office:document-meta>
</file>